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49cm" fo:border="0.035cm solid #808080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Cambria"/>
    </style:style>
    <style:style style:name="P4" style:family="paragraph" style:parent-style-name="Text_20_body">
      <style:paragraph-properties fo:margin-top="0cm" fo:margin-bottom="0cm"/>
      <style:text-properties style:font-name="Cambria" fo:font-size="12pt"/>
    </style:style>
    <style:style style:name="P5" style:family="paragraph" style:parent-style-name="Text_20_body">
      <style:paragraph-properties fo:margin-top="0cm" fo:margin-bottom="0cm" fo:line-height="115%"/>
      <style:text-properties style:font-name="Cambria" fo:font-size="12pt"/>
    </style:style>
    <style:style style:name="P6" style:family="paragraph" style:parent-style-name="Text_20_body">
      <style:paragraph-properties fo:margin-top="0cm" fo:margin-bottom="0cm" fo:line-height="115%"/>
      <style:text-properties style:font-name="Cambria" fo:font-size="12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Cambria" fo:font-size="12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Cambria" fo:font-weight="bold"/>
    </style:style>
    <style:style style:name="P9" style:family="paragraph" style:parent-style-name="Text_20_body">
      <style:paragraph-properties fo:margin-top="0cm" fo:margin-bottom="0cm" fo:line-height="115%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7.493cm" fo:margin-right="0cm" fo:margin-top="0cm" fo:margin-bottom="0cm" fo:line-height="115%" fo:text-indent="0cm" style:auto-text-indent="false"/>
      <style:text-properties style:font-name="Cambria" fo:font-size="12pt"/>
    </style:style>
    <style:style style:name="P12" style:family="paragraph" style:parent-style-name="Text_20_body">
      <style:paragraph-properties fo:margin-left="7.493cm" fo:margin-right="0cm" fo:margin-top="0cm" fo:margin-bottom="0cm" fo:line-height="115%" fo:text-indent="0cm" style:auto-text-indent="false"/>
    </style:style>
    <style:style style:name="P13" style:family="paragraph" style:parent-style-name="Text_20_body">
      <style:paragraph-properties fo:margin-top="0cm" fo:margin-bottom="0.21cm"/>
    </style:style>
    <style:style style:name="P14" style:family="paragraph" style:parent-style-name="Text_20_body">
      <style:paragraph-properties fo:margin-top="0cm" fo:margin-bottom="0.21cm"/>
      <style:text-properties style:font-name="Cambria" fo:font-size="12pt"/>
    </style:style>
    <style:style style:name="P15" style:family="paragraph" style:parent-style-name="Text_20_body">
      <style:paragraph-properties fo:margin-top="0cm" fo:margin-bottom="0.423cm"/>
    </style:style>
    <style:style style:name="P16" style:family="paragraph" style:parent-style-name="Text_20_body">
      <style:paragraph-properties fo:margin-top="0cm" fo:margin-bottom="0.423cm"/>
      <style:text-properties style:font-name="Cambria"/>
    </style:style>
    <style:style style:name="P17" style:family="paragraph" style:parent-style-name="Text_20_body">
      <style:paragraph-properties fo:margin-left="1cm" fo:margin-right="0cm" fo:margin-top="0.176cm" fo:margin-bottom="0cm" fo:text-indent="0cm" style:auto-text-indent="false"/>
    </style:style>
    <style:style style:name="P18" style:family="paragraph" style:parent-style-name="Text_20_body">
      <style:paragraph-properties fo:margin-left="1cm" fo:margin-right="0cm" fo:margin-top="0cm" fo:margin-bottom="0cm" fo:line-height="150%" fo:text-indent="0cm" style:auto-text-indent="false"/>
    </style:style>
    <style:style style:name="P19" style:family="paragraph" style:parent-style-name="Text_20_body">
      <style:paragraph-properties fo:margin-left="0.751cm" fo:margin-right="0cm" fo:margin-top="0cm" fo:margin-bottom="0cm" fo:line-height="150%" fo:text-indent="0cm" style:auto-text-indent="false"/>
    </style:style>
    <style:style style:name="P20" style:family="paragraph" style:parent-style-name="Text_20_body">
      <style:paragraph-properties fo:margin-left="0cm" fo:margin-right="0cm" fo:margin-top="0.423cm" fo:margin-bottom="0cm" fo:text-indent="0cm" style:auto-text-indent="false"/>
      <style:text-properties style:font-name="Cambria"/>
    </style:style>
    <style:style style:name="P21" style:family="paragraph" style:parent-style-name="Text_20_body">
      <style:paragraph-properties fo:margin-left="0cm" fo:margin-right="0cm" fo:margin-top="0.423cm" fo:margin-bottom="0.423cm" fo:text-indent="0cm" style:auto-text-indent="false"/>
      <style:text-properties style:font-name="Cambria"/>
    </style:style>
    <style:style style:name="P22" style:family="paragraph" style:parent-style-name="Text_20_body">
      <style:paragraph-properties fo:margin-left="0cm" fo:margin-right="0cm" fo:margin-top="0cm" fo:margin-bottom="0.423cm" fo:text-indent="0cm" style:auto-text-indent="false"/>
      <style:text-properties style:font-name="Cambria"/>
    </style:style>
    <style:style style:name="P23" style:family="paragraph" style:parent-style-name="Table_20_Contents">
      <style:paragraph-properties fo:margin-top="0cm" fo:margin-bottom="0cm" fo:padding="0.049cm" fo:border="0.035cm solid #000000"/>
    </style:style>
    <style:style style:name="P24" style:family="paragraph" style:parent-style-name="Table_20_Contents">
      <style:paragraph-properties fo:margin-top="0cm" fo:margin-bottom="0cm" fo:padding="0.049cm" fo:border="0.035cm solid #000000"/>
      <style:text-properties style:font-name="Cambria" fo:font-size="12pt" fo:font-weight="bold"/>
    </style:style>
    <style:style style:name="P25" style:family="paragraph" style:parent-style-name="Table_20_Contents">
      <style:paragraph-properties fo:margin-top="0cm" fo:margin-bottom="0cm" fo:padding="0.049cm" fo:border="0.035cm solid #000000"/>
      <style:text-properties fo:color="#454545" style:text-line-through-style="none" style:text-underline-style="none" style:text-blinking="false" fo:background-color="#ffffff"/>
    </style:style>
    <style:style style:name="P26" style:family="paragraph" style:parent-style-name="Table_20_Contents">
      <style:paragraph-properties fo:margin-top="0cm" fo:margin-bottom="0cm" fo:padding="0.049cm" fo:border="0.035cm solid #000000"/>
      <style:text-properties fo:color="#000000" style:font-name="Cambria" fo:font-size="12pt" fo:background-color="#ffffff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/>
    </style:style>
    <style:style style:name="T3" style:family="text">
      <style:text-properties style:font-name="Cambria" fo:font-weight="bold"/>
    </style:style>
    <style:style style:name="T4" style:family="text">
      <style:text-properties style:font-name="Cambria" fo:font-size="11pt"/>
    </style:style>
    <style:style style:name="T5" style:family="text">
      <style:text-properties style:font-name="Cambria" fo:font-size="11pt" fo:font-weight="bold"/>
    </style:style>
    <style:style style:name="T6" style:family="text">
      <style:text-properties style:font-name="Cambria" fo:font-size="10pt"/>
    </style:style>
    <style:style style:name="T7" style:family="text">
      <style:text-properties fo:color="#9c1006" style:font-name="Cambria" fo:font-size="12pt" fo:background-color="#ffffff"/>
    </style:style>
    <style:style style:name="T8" style:family="text">
      <style:text-properties fo:font-weight="bold"/>
    </style:style>
    <style:style style:name="T9" style:family="text">
      <style:text-properties fo:font-size="11pt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2pt"/>
    </style:style>
    <style:style style:name="T12" style:family="text">
      <style:text-properties fo:color="#454545" style:font-name="Cambria" fo:font-size="12pt" fo:background-color="#ffffff"/>
    </style:style>
    <style:style style:name="T13" style:family="text">
      <style:text-properties fo:color="#454545" style:font-name="Cambria" fo:font-size="12pt" style:text-underline-style="solid" style:text-underline-width="auto" style:text-underline-color="font-color" fo:background-color="#ffffff"/>
    </style:style>
    <style:style style:name="T14" style:family="text">
      <style:text-properties fo:color="#454545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arta intestata dell’organizzazione (facoltativo)</text:p>
      <text:p text:style-name="P9"> </text:p>
      <text:p text:style-name="P9"> </text:p>
      <text:p text:style-name="P9"> </text:p>
      <text:p text:style-name="P11">Spett.le ASP Città di Bologna</text:p>
      <text:p text:style-name="P11">Sede amministrativa: Viale Roma n. 21 –Bologna</text:p>
      <text:p text:style-name="P12"><text:span text:style-name="T2">Posta elettronica certificata </text:span><text:a xlink:type="simple" xlink:href="mailto:asp@pec.aspbologna.it"><text:span text:style-name="T7">asp@pec.aspbologna.it</text:span></text:a></text:p>
      <text:p text:style-name="P9"> </text:p>
      <text:p text:style-name="P9"> </text:p>
      <text:p text:style-name="P9"> </text:p>
      <text:p text:style-name="P6">Oggetto: Manifestazione di interesse a far parte dell’Organismo di partecipazione e rappresentanza degli interessi degli utenti dei servizi di ASP Città di Bologna</text:p>
      <text:p text:style-name="P9"> </text:p>
      <text:p text:style-name="P9"> </text:p>
      <text:p text:style-name="P4">La/Il sottoscritta/o: cognome _________________________ ____ nome _____________________________</text:p>
      <text:p text:style-name="P4">nata/o a ________________________________________ il _______________________</text:p>
      <text:p text:style-name="P4">residente a ______________________________ prov. ______ C.A.P. _______________</text:p>
      <text:p text:style-name="P4">in via _______________________________________________________ n. _________ </text:p>
      <text:p text:style-name="P4">nella sua qualità di <text:span text:style-name="T8">Legale rappresentante</text:span> dell'Organizzazione denominata:</text:p>
      <text:p text:style-name="P4">________________________________________________________________________________________________</text:p>
      <text:p text:style-name="P2"><text:span text:style-name="T4">con </text:span><text:span text:style-name="T5">Sede legale in </text:span><text:span text:style-name="T4">via</text:span> <text:span text:style-name="T1">____________________________________</text:span><text:span text:style-name="T4">n.</text:span> <text:span text:style-name="T1">________ Comune ________________________</text:span></text:p>
      <text:p text:style-name="P2"><text:span text:style-name="T6">C.A.P.</text:span> <text:span text:style-name="T1">____________ </text:span><text:span text:style-name="T4">tel.</text:span><text:span text:style-name="T1">_________________________ f</text:span><text:span text:style-name="T4">ax __</text:span><text:span text:style-name="T1">_______________________</text:span></text:p>
      <text:p text:style-name="P2"><text:span text:style-name="T4">E-mail </text:span><text:span text:style-name="T1">______________________________________________________________</text:span></text:p>
      <text:p text:style-name="P2"><text:span text:style-name="T4">presso: cognome</text:span> <text:span text:style-name="T1">______________________________ </text:span><text:span text:style-name="T4">nome</text:span> <text:span text:style-name="T1">________________________________</text:span></text:p>
      <text:p text:style-name="P2"><text:span text:style-name="T3">Sede operativa*</text:span> <text:span text:style-name="T3">a</text:span><text:span text:style-name="T1"> </text:span><text:span text:style-name="T3">Bologna </text:span><text:span text:style-name="T1">in via __________________________________________ n. _____ </text:span></text:p>
      <text:p text:style-name="P3">C.A.P. _____________ tel.__________________________ fax ____________________________</text:p>
      <text:p text:style-name="P3">E-mail _____________________________________________________________</text:p>
      <text:p text:style-name="P3">presso: cognome __________________________ nome ______________________</text:p>
      <text:p text:style-name="P4">* Qualora la sede operativa coincida con la sede legale indicare “come sopra” e/o barrare le voci seguenti</text:p>
      <text:p text:style-name="P2"><text:span text:style-name="T3">sito Internet</text:span> <text:span text:style-name="T1">_________________________________________________________</text:span></text:p>
      <text:p text:style-name="P1">  </text:p>
      <text:p text:style-name="P7">CHIEDE</text:p>
      <text:p text:style-name="P10"> </text:p>
      <text:p text:style-name="P14">di far parte dell’Organismo partecipazione e rappresentanza degli interessi degli utenti dei servizi di ASP Città di Bologna come disciplinato dal Regolamento di costituzione e funzionamento di cui dichiara di aver preso visione e di accettarne i contenuti.</text:p>
      <text:p text:style-name="P2"> </text:p>
      <text:p text:style-name="P3">A tale fine, consapevole delle sanzioni penali, per dichiarazioni non veritiere, di formazione o uso di atti falsi, richiamate dall'art. 76 del DPR 445/2000, sotto la propria responsabilità</text:p>
      <text:p text:style-name="P13"> </text:p>
      <text:p text:style-name="P8">DICHIARA</text:p>
      <text:p text:style-name="P16">che l’Organizzazione è iscritta nel:</text:p>
      <text:p text:style-name="P17"><text:span text:style-name="T10">¨</text:span>  <text:span text:style-name="T1">Elenco delle Libere forme associative istituito dal Comune di Bologna</text:span></text:p>
      <text:p text:style-name="P18"><text:span text:style-name="T11">¨</text:span>  <text:span text:style-name="T2">Registro regionale delle organizzazioni di volontariato</text:span></text:p>
      <text:p text:style-name="P18"><text:span text:style-name="T11">¨</text:span>  <text:span text:style-name="T2">Registro regionale delle associazioni di promozione sociale </text:span></text:p>
      <text:p text:style-name="P16"><text:soft-page-break/>che al …../……./………… il numero degli iscritti è …………. </text:p>
      <text:p text:style-name="P16">che non sussistono motivi di incompatibilità indicati nel Regolamento di costituzione e funzionamento dell’Organismo in oggetto.</text:p>
      <text:p text:style-name="P14">L’ambito di intervento, tra quelli individuati nel citato regolamento, nel quale è da ricondurre le attività dell’Organismo è:</text:p>
      <text:p text:style-name="P19"><text:span text:style-name="T11">¨</text:span>  <text:span text:style-name="T2">tutela di interessi diffusi collegati ai settori di intervento di ASP Città di Bologna</text:span></text:p>
      <text:p text:style-name="P19"><text:span text:style-name="T11">¨</text:span>  <text:span text:style-name="T2">minori e famiglie</text:span></text:p>
      <text:p text:style-name="P19"><text:span text:style-name="T11">¨</text:span>  <text:span text:style-name="T2">adulti e disabili</text:span></text:p>
      <text:p text:style-name="P19"><text:span text:style-name="T11">¨</text:span>  <text:span text:style-name="T2">immigrati</text:span></text:p>
      <text:p text:style-name="P19"><text:span text:style-name="T11">¨</text:span>  <text:span text:style-name="T2">anziani</text:span></text:p>
      <text:p text:style-name="P20">Le attività realizzate negli ultimi due anni in coerenza con tale ambito sono le seguenti:</text:p>
      <text:p text:style-name="P21">____________________________________________________________________________________________________________</text:p>
      <text:p text:style-name="P22">____________________________________________________________________________________________________________</text:p>
      <text:p text:style-name="P16">____________________________________________________________________________________________________________</text:p>
      <text:p text:style-name="P15"> </text:p>
      <text:p text:style-name="P16">Si allega lo Statuto (facoltativo).</text:p>
      <text:p text:style-name="P15"> </text:p>
      <text:p text:style-name="P16">La persona a cui fare riferimento per la presente richiesta è: </text:p>
      <text:p text:style-name="P16">cognome _________________________ nome _____________________________  </text:p>
      <text:p text:style-name="P2"><text:span text:style-name="T9">tel.</text:span>__________________________ <text:span text:style-name="T9">E-mail </text:span>_____________________________________________</text:p>
      <text:p text:style-name="P15"> </text:p>
      <text:p text:style-name="P16">Ai sensi del D. Lgs 196/2003 (Codice in materia di protezione dei dati personali) il sottoscritto acconsente a che i propri dati siano trattati e siano oggetto di comunicazione a terzi al fine di provvedere agli adempimenti di legge.</text:p>
      <text:p text:style-name="P9"> </text:p>
      <text:p text:style-name="P5">Data, ………./………../…………..</text:p>
      <text:p text:style-name="P9"> </text:p>
      <text:p text:style-name="P9">                                                                                                      <text:span text:style-name="T2">Firma</text:span></text:p>
      <text:p text:style-name="P9"> </text:p>
      <text:p text:style-name="P9">                                                                                  <text:span text:style-name="T2">_____________________________________</text:span>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<text:soft-page-break/> 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3"> </text:p>
            <text:p text:style-name="P24">Modalità di recapito:</text:p>
            <text:p text:style-name="P25"> </text:p>
            <text:p text:style-name="P23"><text:span text:style-name="T13">in copia cartacea</text:span><text:span text:style-name="T14"> </text:span><text:span text:style-name="T12">consegnata a mano o per posta alla sede amministrativa di </text:span><text:span text:style-name="T2">viale Roma n. 21 – 40126 Bologna</text:span></text:p>
            <text:p text:style-name="P25"> </text:p>
            <text:p text:style-name="P23"><text:span text:style-name="T13">per posta elettronica</text:span><text:span text:style-name="T14"> </text:span><text:span text:style-name="T12">(in formato pdf) all’indirizzo di posta certificata</text:span> <text:a xlink:type="simple" xlink:href="mailto:asp@pec.aspbologna.it"><text:span text:style-name="T7">asp@pec.aspbologna.it</text:span></text:a></text:p>
            <text:p text:style-name="P26">allegando copia del documento del legale rappresentante, la copia deve recare data e firma apposte al momento della spedizione</text:p>
            <text:p text:style-name="P23"> </text:p>
          </table:table-cell>
        </table:table-row>
      </table:table>
      <text:p text:style-name="P9"> 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0T17:27:46.99</meta:creation-date>
    <meta:document-statistic meta:table-count="1" meta:image-count="0" meta:object-count="0" meta:page-count="3" meta:paragraph-count="83" meta:word-count="450" meta:character-count="4326"/>
    <dc:date>2016-07-20T17:29:38.11</dc:date>
    <meta:editing-duration>PT1M53S</meta:editing-duration>
    <meta:editing-cycles>1</meta:editing-cycles>
    <meta:generator>OpenOffice.org/3.3$Win32 OpenOffice.org_project/330m20$Build-9567</meta:generator>
  </office:meta>
</office:document-meta>
</file>